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10.5pt" style:font-size-asian="10.5pt" style:font-name-complex="Segoe UI1" style:font-size-complex="10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" fo:font-size="10.5pt" style:font-size-asian="10.5pt" style:font-name-complex="Segoe UI1" style:font-size-complex="10.5pt"/>
    </style:style>
    <style:style style:name="T2" style:family="text">
      <style:text-properties style:font-name="Segoe UI" fo:font-size="10.5pt" fo:font-weight="bold" style:font-size-asian="10.5pt" style:font-weight-asian="bold" style:font-name-complex="Segoe UI1" style:font-size-complex="10.5pt"/>
    </style:style>
    <style:style style:name="T3" style:family="text">
      <style:text-properties style:font-name="Segoe UI" fo:font-size="10.5pt" fo:font-weight="bold" style:font-size-asian="10.5pt" style:font-weight-asian="bold" style:font-name-complex="Segoe UI1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FW Groomers</text:span><text:span text:style-name="T1"> - all offer c</text:span><text:bookmark text:name="_GoBack"/><text:span text:style-name="T1">at grooming and nail services, including claw caps.</text:span></text:p>
      <text:p text:style-name="P1"/>
      <text:p text:style-name="Standard"><text:span text:style-name="T1">Darwin’s Grooming Palace<text:line-break/>Jennifer Nellet <text:line-break/>810 Greenbranch rd, Weatherford, Texas<text:line-break/><text:line-break/></text:span><text:a xlink:type="simple" xlink:href="https://m.facebook.com/darwinsgroomingpalace/" text:style-name="Internet_20_link" text:visited-style-name="Visited_20_Internet_20_Link"><text:span text:style-name="T1">https://m.facebook.com/darwinsgroomingpalace/</text:span></text:a></text:p>
      <text:p text:style-name="Standard"/>
      <text:p text:style-name="Standard"><text:span text:style-name="T1">Urban Aristocats<text:line-break/>Debby Wineland<text:line-break/>17194 Preston Rd, Ste 119, Dallas, Texas<text:line-break/><text:line-break/></text:span><text:a xlink:type="simple" xlink:href="https://m.facebook.com/UrbanAristocats/" text:style-name="Internet_20_link" text:visited-style-name="Visited_20_Internet_20_Link"><text:span text:style-name="T1">https://m.facebook.com/UrbanAristocats/</text:span></text:a></text:p>
      <text:p text:style-name="Standard"/>
      <text:p text:style-name="Standard"><text:span text:style-name="T1">Pretty Pup Dog Grooming<text:line-break/>Chrissy Wittchen or Ash Bennett <text:line-break/>8809 Lakeview Pkwy, Ste 112, Rowlett, Texas<text:line-break/><text:line-break/></text:span><text:a xlink:type="simple" xlink:href="https://m.facebook.com/prettypupdoggrooming/" text:style-name="Internet_20_link" text:visited-style-name="Visited_20_Internet_20_Link"><text:span text:style-name="T1">https://m.facebook.com/prettypupdoggrooming/</text:span></text:a></text:p>
      <text:p text:style-name="Standard"/>
      <text:p text:style-name="Standard"><text:span text:style-name="_5f_3oh-"><text:span text:style-name="T3">MOBILE</text:span></text:span><text:span text:style-name="T1"><text:line-break/>Be Unique Pet Grooming<text:line-break/>Jessy Graham <text:line-break/>Serving north Fort Worth and Denton area <text:line-break/><text:line-break/></text:span><text:a xlink:type="simple" xlink:href="https://www.facebook.com/beuniquepetgrooming/" text:style-name="Internet_20_link" text:visited-style-name="Visited_20_Internet_20_Link"><text:span text:style-name="T1">https://www.facebook.com/beuniquepetgrooming/</text:span></text:a></text:p>
      <text:p text:style-name="Standard"/>
      <text:p text:style-name="Standard"><text:span text:style-name="T1">Four Paws Animal Hospital<text:line-break/>Sheri Gurth- Groomer<text:line-break/>5620 Rowlett Rd, Rowlett, Texas<text:line-break/><text:line-break/></text:span><text:a xlink:type="simple" xlink:href="https://www.facebook.com/fpahrowlett/" text:style-name="Internet_20_link" text:visited-style-name="Visited_20_Internet_20_Link"><text:span text:style-name="T1">https://www.facebook.com/fpahrowlet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3oh-" style:display-name="_3oh-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richards</meta:initial-creator>
    <dc:creator>michelle richards</dc:creator>
    <meta:editing-cycles>2</meta:editing-cycles>
    <meta:creation-date>2018-06-29T23:59:00</meta:creation-date>
    <dc:date>2018-06-30T00:03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81" meta:character-count="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